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officeooo:paragraph-rsid="001fe7cd"/>
    </style:style>
    <style:style style:name="P4" style:family="paragraph" style:parent-style-name="Standard">
      <style:text-properties fo:font-weight="normal" officeooo:paragraph-rsid="001fe7cd" style:font-weight-asian="normal" style:font-weight-complex="normal"/>
    </style:style>
    <style:style style:name="P5" style:family="paragraph" style:parent-style-name="Standard">
      <style:paragraph-properties>
        <style:tab-stops>
          <style:tab-stop style:position="6.438cm"/>
        </style:tab-stops>
      </style:paragraph-properties>
      <style:text-properties fo:font-weight="normal" officeooo:paragraph-rsid="001fe7cd" style:font-weight-asian="normal" style:font-weight-complex="normal"/>
    </style:style>
    <style:style style:name="P6" style:family="paragraph" style:parent-style-name="Table_20_Contents">
      <style:text-properties officeooo:paragraph-rsid="001fe7c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e7cd" style:font-weight-asian="bold" style:font-weight-complex="bold"/>
    </style:style>
    <style:style style:name="T3" style:family="text">
      <style:text-properties officeooo:rsid="001f2a39"/>
    </style:style>
    <style:style style:name="T4" style:family="text">
      <style:text-properties officeooo:rsid="001fe7cd"/>
    </style:style>
    <style:style style:name="T5" style:family="text">
      <style:text-properties fo:font-weight="normal" officeooo:rsid="001fe7cd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Paragraph1: This is sentence one in paragraph1. This is sentence 2 in pargraph2 – and some other content in this sentece just to make it longer. And we finish <text:s/>with sentence 3, but I must warn you we don't end with a dot</text:span></text:p>
      <text:p text:style-name="P3"><text:span text:style-name="T4">Pargraph2 is only one sentence finished with a dot.</text:span></text:p>
      <text:p text:style-name="P3"><text:span text:style-name="T4">Paragaph3 is finished with a dot and then 2 hidden spaces. <text:s/></text:span></text:p>
      <text:p text:style-name="Standard"/>
      <text:p text:style-name="Standard"><text:span text:style-name="T1">Bold Bold </text:span><text:span text:style-name="T5">and normal text</text:span> <text:span text:style-name="T2">and 4 times bold bold bold bold</text:span></text:p>
      <text:p text:style-name="P2"/>
      <text:p text:style-name="P4"><text:span text:style-name="T4">Table header.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text:span text:style-name="T4">Cell1</text:span></text:p>
          </table:table-cell>
          <table:table-cell table:style-name="Tabela1.B1" office:value-type="string">
            <text:p text:style-name="P6"><text:span text:style-name="T4">Cell2</text:span></text:p>
          </table:table-cell>
        </table:table-row>
      </table:table>
      <text:p text:style-name="P1"/>
      <text:p text:style-name="P5"><text:span text:style-name="T4">Tabulator1 (long)<text:tab/>Tabulator2<text:tab/>Tabulator3 and space <text:tab/></text:span></text:p>
      <text:p text:style-name="P5"><text:span text:style-name="T4">End of the docum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mooh </meta:initial-creator>
    <meta:creation-date>2013-02-09T11:42:33</meta:creation-date>
    <dc:date>2013-02-12T01:05:54</dc:date>
    <dc:creator>mimooh </dc:creator>
    <meta:editing-duration>P0D</meta:editing-duration>
    <meta:editing-cycles>5</meta:editing-cycles>
    <meta:generator>LibreOffice/3.6$Linux_X86_64 LibreOffice_project/360m1$Build-2</meta:generator>
    <meta:document-statistic meta:table-count="1" meta:image-count="0" meta:object-count="0" meta:page-count="1" meta:paragraph-count="9" meta:word-count="89" meta:character-count="481" meta:non-whitespace-character-count="396"/>
  </office:meta>
</office:document-meta>
</file>